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372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-width="0.277cm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102cm" draw:marker-end="Arrow" draw:marker-end-width="0.306cm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Solving 2-Step Equations</text:span></text:p>
            <text:p text:style-name="P1"><text:span text:style-name="T2"/></text:p>
          </draw:text-box>
        </draw:frame>
        <draw:frame draw:style-name="gr5" draw:layer="layout" svg:width="5.927cm" svg:height="1.252cm" svg:x="2.205cm" svg:y="5.4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5" draw:layer="layout" svg:width="7.747cm" svg:height="9.645cm" svg:x="19.939cm" svg:y="3.713cm">
          <draw:text-box>
            <text:p text:style-name="P5"><text:span text:style-name="T3">Step 1:</text:span></text:p>
            <text:p><text:span text:style-name="T4">Begin isolating the variable by adding </text:span></text:p>
            <text:p><text:span text:style-name="T4">or subtracting.</text:span></text:p>
            <text:p><text:span text:style-name="T4"/></text:p>
            <text:p text:style-name="P5"><text:span text:style-name="T3">Step 2:</text:span></text:p>
            <text:p><text:span text:style-name="T4">Then isolate the variable by multiplying or dividing.</text:span></text:p>
            <text:p/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custom-shape draw:style-name="gr8" draw:text-style-name="P7" draw:id="id2" draw:layer="layout" svg:width="10.033cm" svg:height="8.509cm" svg:x="9.652cm" svg:y="4.572cm">
          <text:p text:style-name="P6"><text:span text:style-name="T3">Step 1:</text:span><text:span text:style-name="T4"> </text:span></text:p>
          <text:p><text:span text:style-name="T4">Begin isolating the variable </text:span><text:span text:style-name="T4"><text:line-break/></text:span><text:span text:style-name="T4">by adding or subtracting.</text:span></text:p>
          <text:p><text:span text:style-name="T4"/></text:p>
          <text:p><text:span text:style-name="T4">In this case, we have to get</text:span><text:span text:style-name="T4"><text:line-break/></text:span><text:span text:style-name="T4">rid of -8. <text:s/>To do this, we add</text:span><text:span text:style-name="T4"><text:line-break/></text:span><text:span text:style-name="T4">8 to both sides of the </text:span><text:span text:style-name="T4"><text:line-break/></text:span><text:span text:style-name="T4">equation.</text:span></text:p>
          <draw:enhanced-geometry svg:viewBox="0 0 21600 21600" draw:text-areas="800 800 20800 20800" draw:type="round-rectangular-callout" draw:modifiers="-2548.77416782938 5111.91539365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3" draw:layer="layout" svg:width="3.919cm" svg:height="1.252cm" svg:x="4.27cm" svg:y="6.74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id="id4" draw:layer="layout" svg:width="2.623cm" svg:height="1.252cm" svg:x="5.334cm" svg:y="8.0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9" draw:text-style-name="P1" draw:id="id5" draw:layer="layout" svg:width="5.333cm" svg:height="0cm" svg:x="2.921cm" svg:y="8.001cm" svg:viewBox="0 0 5334 0" draw:points="0,0 5334,0">
          <text:p/>
        </draw:polyline>
        <draw:polyline draw:style-name="gr10" draw:text-style-name="P1" draw:id="id6" draw:layer="layout" svg:width="0.126cm" svg:height="3.301cm" svg:x="3.937cm" svg:y="6.858cm" svg:viewBox="0 0 127 3302" draw:points="0,0 127,3302">
          <text:p/>
        </draw:polyline>
        <draw:polyline draw:style-name="gr10" draw:text-style-name="P1" draw:id="id7" draw:layer="layout" svg:width="0.126cm" svg:height="1.015cm" svg:x="7.239cm" svg:y="9.144cm" svg:viewBox="0 0 127 1016" draw:points="127,0 0,1016">
          <text:p/>
        </draw:polyline>
        <draw:frame draw:style-name="gr5" draw:id="id8" draw:layer="layout" svg:width="4.375cm" svg:height="1.252cm" svg:x="3.048cm" svg:y="10.3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draw:id="id9" draw:layer="layout" svg:width="7.493cm" svg:height="5.08cm" svg:x="19.939cm" svg:y="7.62cm">
          <text:p/>
        </draw:rect>
        <draw:custom-shape draw:style-name="gr8" draw:text-style-name="P7" draw:id="id10" draw:layer="layout" svg:width="10.033cm" svg:height="8.509cm" svg:x="9.525cm" svg:y="8.89cm">
          <text:p text:style-name="P5"><text:span text:style-name="T3">Step 2:</text:span></text:p>
          <text:p><text:span text:style-name="T4">Then isolate the variable </text:span><text:span text:style-name="T4"><text:line-break/></text:span><text:span text:style-name="T4">by multiplying or dividing.</text:span></text:p>
          <text:p><text:span text:style-name="T4"/></text:p>
          <text:p><text:span text:style-name="T4">In this case, we have to </text:span><text:span text:style-name="T4"><text:line-break/></text:span><text:span text:style-name="T4">divide both sides of the </text:span><text:span text:style-name="T4"><text:line-break/></text:span><text:span text:style-name="T4">equation by -6.</text:span></text:p>
          <draw:enhanced-geometry svg:viewBox="0 0 21600 21600" draw:text-areas="800 800 20800 20800" draw:type="round-rectangular-callout" draw:modifiers="-2548.77416782938 5111.91539365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1" draw:layer="layout" svg:width="4.163cm" svg:height="2.673cm" svg:x="3.302cm" svg:y="10.28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14" draw:layer="layout" svg:width="3.744cm" svg:height="1.252cm" svg:x="4.196cm" svg:y="14.49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0" draw:text-style-name="P1" draw:id="id12" draw:layer="layout" svg:width="0.126cm" svg:height="1.015cm" svg:x="6.731cm" svg:y="13.335cm" svg:viewBox="0 0 127 1016" draw:points="127,0 0,1016">
          <text:p/>
        </draw:polyline>
        <draw:polyline draw:style-name="gr10" draw:text-style-name="P1" draw:id="id13" draw:layer="layout" svg:width="0.126cm" svg:height="1.015cm" svg:x="4.572cm" svg:y="13.335cm" svg:viewBox="0 0 127 1016" draw:points="0,0 127,1016">
          <text:p/>
        </draw:polyline>
        <draw:frame draw:style-name="gr5" draw:id="id16" draw:layer="layout" svg:width="3.214cm" svg:height="1.252cm" svg:x="4.572cm" svg:y="16.65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10" draw:text-style-name="P1" draw:id="id15" draw:layer="layout" svg:width="0cm" svg:height="1.015cm" svg:x="5.715cm" svg:y="15.748cm" svg:viewBox="0 0 0 1016" draw:points="0,0 0,1016">
          <text:p/>
        </draw:polyline>
        <draw:ellipse draw:style-name="gr11" draw:text-style-name="P1" draw:id="id17" draw:layer="layout" svg:width="4.699cm" svg:height="2.032cm" svg:x="3.81cm" svg:y="16.383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5H17M58S</meta:editing-duration>
    <meta:editing-cycles>56</meta:editing-cycles>
    <meta:generator>OpenOffice.org/3.2$Win32 OpenOffice.org_project/320m18$Build-9502</meta:generator>
    <dc:date>2012-05-09T09:00:11.43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row/>
            <math:mo math:stretchy="false">+</math:mo>
            <math:mn>8</math:mn>
          </math:mrow>
          <math:mi/>
          <math:mrow>
            <math:mrow/>
            <math:mo math:stretchy="false">+</math:mo>
            <math:mn>8</math:mn>
          </math:mrow>
        </math:mrow>
      </math:mrow>
    </math:mstyle>
    <math:annotation math:encoding="StarMath 5.0">color red{{}+8 ~  {}+8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0</math:mn>
      <math:mi/>
      <math:mn>54</math:mn>
    </math:mrow>
    <math:annotation math:encoding="StarMath 5.0">0 ~ 5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6x</math:mn>
      </math:mrow>
      <math:mo math:stretchy="false">=</math:mo>
      <math:mn>54</math:mn>
    </math:mrow>
    <math:annotation math:encoding="StarMath 5.0">-6x = 54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row/>
            <math:mrow>
              <math:mo math:stretchy="false">−</math:mo>
              <math:mn>6</math:mn>
            </math:mrow>
          </math:mfrac>
          <math:mi/>
          <math:mfrac>
            <math:mrow/>
            <math:mrow>
              <math:mo math:stretchy="false">−</math:mo>
              <math:mn>6</math:mn>
            </math:mrow>
          </math:mfrac>
        </math:mrow>
      </math:mrow>
    </math:mstyle>
    <math:annotation math:encoding="StarMath 5.0">color red{{}over{-6} ~  {}over{-6}} </math:annotation>
  </math:semantics>
</math:math>
</file>

<file path=Object 5/content.xml><?xml version="1.0" encoding="utf-8"?>
<math xmlns="http://www.w3.org/1998/Math/MathML">
  <semantics>
    <mrow>
      <mn>1x</mn>
      <mi mathvariant="normal">=</mi>
      <mrow>
        <mi mathvariant="normal">−</mi>
        <mn>9</mn>
      </mrow>
    </mrow>
    <annotation encoding="StarMath 5.0">1x = -9 </annotation>
  </semantics>
</math>
</file>

<file path=Object 6/content.xml><?xml version="1.0" encoding="utf-8"?>
<math xmlns="http://www.w3.org/1998/Math/MathML">
  <semantics>
    <mrow>
      <mtext>x</mtext>
      <mi mathvariant="normal">=</mi>
      <mrow>
        <mi mathvariant="normal">−</mi>
        <mn>9</mn>
      </mrow>
    </mrow>
    <annotation encoding="StarMath 5.0">"x" = -9 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6x</math:mn>
        </math:mrow>
        <math:mo math:stretchy="false">−</math:mo>
        <math:mn>8</math:mn>
      </math:mrow>
      <math:mo math:stretchy="false">=</math:mo>
      <math:mn>46</math:mn>
    </math:mrow>
    <math:annotation math:encoding="StarMath 5.0">-6x - 8= 46 </math:annotation>
  </math:semantics>
</math:math>
</file>